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/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588 ESF</text:span><text:span text:style-name="T2">, del señor diputado Abello</text:span>; p<text:span text:style-name="T6">or el cual se solicita a través de la Agencia de Seguridad Vial disponga informar respecto del personal con que cuenta en el Dpto. Gral. López y los recursos asignado al mismo.</text:span>;<text:span text:style-name="T2"> </text:span><text:span text:style-name="T1">y, por las razones expuestas en los fundamentos y las que podrá dar el miembro informante, </text:span><text:span text:style-name="T4">aconseja la aprobación del siguiente texto:</text:span></text:p>
      <text:p text:style-name="P7"/>
      <text:p text:style-name="P7">“La Cámara de Diputados de la Provincia de Santa Fe vería con agrado que el Poder Ejecutivo Provincial, por intermedio del organismo que corresponda, <text:span text:style-name="T5">respecto de la presencia de la Agencia de Seguridad Vial en el Dpto. Gral. López informe:</text:span></text:p>
      <text:list xml:id="list2849157711" text:style-name="L1">
        <text:list-item>
          <text:p text:style-name="P11">personal y recursos en funcionamiento en el departamento;</text:p>
        </text:list-item>
        <text:list-item>
          <text:p text:style-name="P11">móviles afectados al departamento detallando su estado;</text:p>
        </text:list-item>
        <text:list-item>
          <text:p text:style-name="P11">operativos realizados en el departamento, frecuencia, estadística y resultados;</text:p>
        </text:list-item>
        <text:list-item>
          <text:p text:style-name="P11">de que manera se producen alertas en el departamento y por que medios; y,</text:p>
        </text:list-item>
        <text:list-item>
          <text:p text:style-name="P10"><text:span text:style-name="T5">cual el el Protocolo o el Plan de Contingencia cuando las condiciones climatologícas en el departamento dificultan el transito</text:span>.”</text:p>
        </text:list-item>
      </text:list>
      <text:p text:style-name="P5"/>
      <text:p text:style-name="P4">Sala de la Comisión, 26-03-2014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meta:editing-cycles>1</meta:editing-cycles>
    <meta:editing-duration>P0D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95" meta:character-count="1197" meta:non-whitespace-character-count="1017"/>
    <meta:user-defined meta:name="Información 1"/>
    <meta:user-defined meta:name="Información 2"/>
    <meta:user-defined meta:name="Información 3"/>
    <meta:user-defined meta:name="Información 4"/>
  </office:meta>
</office:document-meta>
</file>